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van afvalstoffen aan de Oude Maasweg 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februari 2025 een aanvraag voor een omgevingsvergunning ontvangen voor Chane Terminal Botlek B.V aan de Oude Maasweg 6, 3197 KJ te Rotterdam-Botlek. De aanvraag betreft wijziging van afvalstoff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08996 en/of het verzoeknummer: 20250219009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08996 </meta:user-defined>
    <meta:user-defined meta:name="DCTERMS.abstract">GS hebben aanvraag omgevingsvergunning ontvangen inzake wijziging afvalstoffen. </meta:user-defined>
    <dc:language>nl</dc:language>
    <meta:user-defined meta:name="OVERHEIDop.locatietype/OVERHEIDop.gebiedsmarkering">Adres</meta:user-defined>
    <meta:user-defined meta:name="DC.title">Kennisgeving aanvraag vergunning voor wijziging van afvalstoffen aan de Oude Maasweg 6 te Rotterdam-Botl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2778</meta:user-defined>
    <meta:user-defined meta:name="OVERHEIDop.PrbID/DC.identifier">prb-2025-2778</meta:user-defined>
    <meta:user-defined meta:name="OVERHEIDop.versieInformatie"/>
  </office:meta>
</office:document-meta>
</file>