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destraat 1, Alkmaar - Aanleggen stoom- en condensaatleiding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oom- en condensaatleiding.</text:p>
            <text:p text:style-name="common-al">Aanvrager: 13563692</text:p>
            <text:p text:style-name="common-al">Zaaknummer: N.V. HVC</text:p>
            <text:p text:style-name="common-al">DSO nummer: 2025021301068</text:p>
            <text:p text:style-name="common-al">Ontvangstdatum aanvraag: 13-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200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Jadestraat 1, Alkmaar - Aanleggen stoom- en condensaatleiding - N.V. HVC</meta:user-defined>
    <meta:user-defined meta:name="DCTERMS.W3CDTF/DCTERMS.available">2025-02-24</meta:user-defined>
    <meta:user-defined meta:name="DCTERMS.W3CDTF/OVERHEIDop.jaargang">2025</meta:user-defined>
    <meta:user-defined meta:name="OVERHEIDop.publicationIssue">2777</meta:user-defined>
    <meta:user-defined meta:name="OVERHEIDop.PrbID/DC.identifier">prb-2025-2777</meta:user-defined>
    <meta:user-defined meta:name="OVERHEIDop.versieInformatie"/>
  </office:meta>
</office:document-meta>
</file>