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Oostereind 96, Hilversum - Intrekking vergunning Omgevingswet LGR10000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op 29 januari 2014 verleende vergunning met besluitnummer 294337/297435 voor het aanleggen en in gebruik hebben van een open bodemenergiesysteem ten behoeve van HLTC Gooiland. Het vergunde bodemenergiesysteem is buiten gebruik gesteld, afgedicht en er zal in de toekomst geen gebruik meer worden gemaakt van het OBES.</text:p>
            <text:p text:style-name="common-al">Aanvrager: HLTC Gooiland</text:p>
            <text:p text:style-name="common-al">Zaaknummer: 13508783</text:p>
            <text:p text:style-name="common-al">DSO nummer: -</text:p>
            <text:p text:style-name="common-al">Uitkomst besluit: intrekken</text:p>
            <text:p text:style-name="common-al">Datum besluit: 17-02-2025</text:p>
            <text:p text:style-name="common-al">Bezwaar in te dienen voor: 01-04-2025</text:p>
            <text:p text:style-name="common-al">Namens: Provincie Noord-Holland</text:p>
            <text:p text:style-name="common-al">Wilt u de gepubliceerde documenten behorende bij deze bekendmaking in zien klik dan <text:a xlink:href="https://edataloket.odnzkg.nl/?q={&quot;search&quot;:&quot;1357336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7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73368</meta:user-defined>
    <meta:user-defined meta:name="DCTERMS.abstract">Bekendmaking van Provincie Noord-Holland</meta:user-defined>
    <dc:language>nl</dc:language>
    <meta:user-defined meta:name="OVERHEIDop.locatietype/OVERHEIDop.gebiedsmarkering">Punt</meta:user-defined>
    <meta:user-defined meta:name="DC.title">Vergunning ingetrokken - Oostereind 96, Hilversum - Intrekking vergunning Omgevingswet LGR100009</meta:user-defined>
    <meta:user-defined meta:name="DCTERMS.W3CDTF/DCTERMS.available">2025-02-24</meta:user-defined>
    <meta:user-defined meta:name="DCTERMS.W3CDTF/OVERHEIDop.jaargang">2025</meta:user-defined>
    <meta:user-defined meta:name="OVERHEIDop.publicationIssue">2774</meta:user-defined>
    <meta:user-defined meta:name="OVERHEIDop.PrbID/DC.identifier">prb-2025-2774</meta:user-defined>
    <meta:user-defined meta:name="OVERHEIDop.versieInformatie"/>
  </office:meta>
</office:document-meta>
</file>