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roenhoven 106 t/m 886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Vereniging van Eigenaars 'Groenhoven 106 tot en met 866 te Amsterdam'. Het gaat over renovatiewerkzaamheden aan acht flats en het maatschappelijk gebouw gelegen aan Groenhoven 106 t/m 886 te Amsterdam.</text:p>
            <text:p text:style-name="common-al"> Het besluit heeft het kenmerk OMG-041063/DMS488426.</text:p>
            <text:p text:style-name="common-al">Het besluit gaat over de activiteit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1063/DMS48842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7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7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7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1063/DMS488426 Groenhoven 106-886 Amsterdam	</meta:user-defined>
    <dc:language>nl</dc:language>
    <meta:user-defined meta:name="OVERHEIDop.locatietype/OVERHEIDop.gebiedsmarkering">Vlak</meta:user-defined>
    <meta:user-defined meta:name="DC.title">Omgevingsvergunning verleend voor Groenhoven 106 t/m 886 te Amsterdam (Flora- en fauna-activiteit)</meta:user-defined>
    <meta:user-defined meta:name="DCTERMS.W3CDTF/DCTERMS.available">2025-02-21</meta:user-defined>
    <meta:user-defined meta:name="DCTERMS.W3CDTF/OVERHEIDop.jaargang">2025</meta:user-defined>
    <meta:user-defined meta:name="OVERHEIDop.externeBijlage">Besluit|exb-2025-6914</meta:user-defined>
    <meta:user-defined meta:name="OVERHEIDop.externeBijlage">Aanbiedingsbrief|exb-2025-6915</meta:user-defined>
    <meta:user-defined meta:name="OVERHEIDop.publicationIssue">2773</meta:user-defined>
    <meta:user-defined meta:name="OVERHEIDop.PrbID/DC.identifier">prb-2025-2773</meta:user-defined>
    <meta:user-defined meta:name="OVERHEIDop.versieInformatie"/>
  </office:meta>
</office:document-meta>
</file>