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Omgevingswet voor een flora- en fauna-activiteit A.Struijckenkade 1-6 Burg. van Leeuwenlaan 129-17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</text:span> </text:p>
            <text:p text:style-name="common-al">De Omgevingsdienst Noord-Holland Noord heeft namens Gedeputeerde Staten van de provincie Noord-Holland de afgegeven ontheffing ingevolge hoofdstuk 3 van de Wet natuurbescherming van 28 augustus 2023 met kenmerk OD.387893 voor Rochdale gewijzigd. De wijziging betreft een aanpassing van de geldigheidsduur. De aanvraag ziet toe op de gewone dwergvleermuis.</text:p>
            <text:p text:style-name="common-al">De wijzigingsaanvraag, het wijzigingsbesluit en de eventuele bijbehorende stukken (zaaknummer OMG-048397/DMS49578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48397/DMS49578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7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7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48397/DMS495782 A. Struijckenkade 1-6 Burg. van Leeuwenlaan 129-175 Amsterdam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in het kader van de Omgevingswet voor een flora- en fauna-activiteit A.Struijckenkade 1-6 Burg. van Leeuwenlaan 129-175 Amsterdam</meta:user-defined>
    <meta:user-defined meta:name="DCTERMS.W3CDTF/DCTERMS.available">2025-02-21</meta:user-defined>
    <meta:user-defined meta:name="DCTERMS.W3CDTF/OVERHEIDop.jaargang">2025</meta:user-defined>
    <meta:user-defined meta:name="OVERHEIDop.externeBijlage">Besluit|exb-2025-6910</meta:user-defined>
    <meta:user-defined meta:name="OVERHEIDop.externeBijlage">Aanbiedingsbrief|exb-2025-6911</meta:user-defined>
    <meta:user-defined meta:name="OVERHEIDop.publicationIssue">2770</meta:user-defined>
    <meta:user-defined meta:name="OVERHEIDop.PrbID/DC.identifier">prb-2025-2770</meta:user-defined>
    <meta:user-defined meta:name="OVERHEIDop.versieInformatie"/>
  </office:meta>
</office:document-meta>
</file>