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januari 2025 tot wijziging van de Subsidieregeling hedendaagse cultuur Noord-Brabant in verband met een wijziging van paragraaf 7 van die regeling (Eenenveertigste wijziging van de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doorvoeren van enkele technische wijzigingen en het toevoegen van een nieuw begrip in paragraaf 7 Versterken cultureel ondernemerschap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Artikel 7.1 wordt als volgt gewijzigd:</text:p>
            <text:list text:style-name="id1-3-2-2-1-8">
              <text:list-item text:style-override="id1-3-2-2-1-8-1">
                <text:number>1.</text:number>
                <text:p text:style-name="al">Het volgende begrip wordt in alfabetische rangschikking ingevoegd:</text:p>
                <text:p text:style-name="al">
                <text:span text:style-name="nadrukcur">projectenportfolio</text:span>: set van geleverde artistieke prestaties, relevante uitgevoerde projecten waaruit de werkervaring en geleverde prestaties van de culturele instelling blijkt;</text:p>
              </text:list-item>
            </text:list>
            <text:p text:style-name="al">B. </text:p>
            <text:p text:style-name="al"/>
            <text:p text:style-name="al">Artikel 7.5 komt te luiden:</text:p>
            <text:p text:style-name="al">
            <text:span text:style-name="nadrukvet">Artikel 7.5 Weigeringsgronden</text:span>
          </text:p>
            <text:p text:style-name="al">Subsidie wordt geweigerd indien:</text:p>
            <text:list text:style-name="id1-3-2-2-1-14">
              <text:list-item text:style-override="id1-3-2-2-1-14-1">
                <text:number>a.</text:number>
                <text:p text:style-name="al">de subsidieaanvrager reeds voor indiening van de aanvraag is begonnen met de uitvoering van het project;</text:p>
              </text:list-item>
              <text:list-item text:style-override="id1-3-2-2-1-14-2">
                <text:number>b.</text:number>
                <text:p text:style-name="al">de subsidieaanvrager binnen twee jaar voor indiening van de aanvraag reeds twee keer een subsidie heeft ontvangen voor projecten als bedoeld in artikel 7.4;</text:p>
              </text:list-item>
              <text:list-item text:style-override="id1-3-2-2-1-14-3">
                <text:number>c.</text:number>
                <text:p text:style-name="al">aan de subsidieaanvrager voor hetzelfde project reeds subsidie of een bijdrage is verstrekt op grond van deze of een andere provinciale regeling;</text:p>
              </text:list-item>
              <text:list-item text:style-override="id1-3-2-2-1-14-4">
                <text:number>d.</text:number>
                <text:p text:style-name="al">het project bestaat uit een opleiding of workshop.</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jan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 behorende bij de Eenenveertigste wijziging van de Subsidieregeling Hedendaagse cultuur Noord-Brabant</text:span> <text:span text:style-name="nr"/> </text:p>
          <text:list text:style-name="id1-3-2-4-2">
            <text:list-item text:style-override="id1-3-2-4-2-1">
              <text:number>I.</text:number>
              <text:p text:style-name="al">
              <text:span text:style-name="nadrukvet">Algemeen</text:span>
            </text:p>
              <text:p text:style-name="al">De Eenenveertigste wijziging van de Subsidieregeling hedendaagse cultuur Noord-Brabant wijzigt paragraaf 7, Versterken cultureel ondernemerschap. Met de wijzigingsregeling worden enkele technische aanpassingen gerealiseerd en wordt een nieuw begrip toegevoegd. </text:p>
              <text:p text:style-name="al"/>
            </text:list-item>
            <text:list-item text:style-override="id1-3-2-4-2-2">
              <text:number>II.</text:number>
              <text:p text:style-name="al">
              <text:span text:style-name="nadrukvet">Artikelsgewijs</text:span>
            </text:p>
              <text:p text:style-name="al">
              <text:span text:style-name="nadrukvet">Onder A</text:span>
            </text:p>
              <text:p text:style-name="al">
              <text:span text:style-name="nadrukvet">(Artikel 7.5 Weigeringsgronden)</text:span>
            </text:p>
              <text:p text:style-name="al">Onder b en c stapelen cultuursubsidies</text:p>
              <text:p text:style-name="al">Met deze wijzigingsregeling wordt beoogd te verduidelijken dat het stapelen van cultuursubsidies voor hetzelfde project niet mogelijk is. </text:p>
              <text:p text:style-name="al"/>
              <text:p text:style-name="al">De subsidieaanvraag wordt geweigerd als de aanvrager binnen twee jaar al twee gehonoreerde aanvragen heeft voor een project als bedoeld in artikel 7.4, of met andere woorden, als de aanvrager al twee trajecten aan de hand van twee verschillende leervragen heeft doorlopen met subsidie uit deze paragraaf.</text:p>
              <text:p text:style-name="al"/>
              <text:p text:style-name="al">De subsidie wordt tevens geweigerd indien een maker of culturele instelling bijvoorbeeld voor hetzelfde project eerder subsidie heeft ontvangen voor talentontwikkeling op grond van paragraaf 9 Talenthub. Ook een stapeling met subsidies (voor hetzelfde project) uit de andere paragrafen van de subsidieregeling Hedendaagse Cultuur en andere provinciale regelingen is niet toegestaan. </text:p>
            </text:list-item>
          </text:list>
          <text:p text:style-name="al">Gedeputeerde Staten van Noord-Brabant,</text:p>
          <text:p text:style-name="al"/>
          <text:p text:style-name="al">de voorzitter,</text:p>
          <text:p text:style-name="al">mr. I.R. Adema</text:p>
          <text:p text:style-name="al"/>
          <text:p text:style-name="al">de secretaris,</text:p>
          <text:p text:style-name="al">drs. G.H.E. Derks MP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47734/6045040</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5-01-10</meta:user-defined>
    <meta:user-defined meta:name="DCTERMS.W3CDTF/OVERHEIDop.jaargang">2025</meta:user-defined>
    <meta:user-defined meta:name="OVERHEIDop.publicationIssue">277</meta:user-defined>
    <meta:user-defined meta:name="OVERHEIDop.betreftRegeling">CVDR410043_43</meta:user-defined>
    <meta:user-defined meta:name="xs:date/OVERHEIDop.startdatum">2025-01-11</meta:user-defined>
    <meta:user-defined meta:name="OVERHEIDop.PrbID/DC.identifier">prb-2025-277</meta:user-defined>
    <meta:user-defined meta:name="OVERHEIDop.versieInformatie"/>
  </office:meta>
</office:document-meta>
</file>