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WET NATUURBESCHERMING Vergunning verleend aan PWN Waterleidingbedrijf Waterweg 1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 <text:span text:style-name="nadrukvet">verlenen</text:span> N.V. PWN Waterleidingbedrijf Noord-Holland voor de exploitatie van de productielocaties Jan Lagrand en Wim Mensink en het vergroten van de drinkwatercapaciteit van de productielocatie Jan Lagrand aan de Waterweg 1 te Heemskerk. 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 OMG-021153/DMS441156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via de externe bijlagen te raadplegen.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53/DMS4411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1153/DMS441156 Waterweg 1 Heemskerk	</meta:user-defined>
    <dc:language>nl</dc:language>
    <meta:user-defined meta:name="OVERHEIDop.locatietype/OVERHEIDop.gebiedsmarkering">Adres</meta:user-defined>
    <meta:user-defined meta:name="DC.title">KENNISGEVINGWET NATUURBESCHERMING Vergunning verleend aan PWN Waterleidingbedrijf Waterweg 1 Heemskerk</meta:user-defined>
    <meta:user-defined meta:name="OVERHEIDop.datumEindeReactietermijn">2025-04-07</meta:user-defined>
    <meta:user-defined meta:name="OVERHEIDop.TilID/OVERHEIDop.terinzageleggingOP">til-2025-5865</meta:user-defined>
    <meta:user-defined meta:name="DCTERMS.W3CDTF/DCTERMS.available">2025-02-21</meta:user-defined>
    <meta:user-defined meta:name="DCTERMS.W3CDTF/OVERHEIDop.jaargang">2025</meta:user-defined>
    <meta:user-defined meta:name="OVERHEIDop.externeBijlage">Besluit|exb-2025-6906</meta:user-defined>
    <meta:user-defined meta:name="OVERHEIDop.externeBijlage">Aanbiedingsbrief|exb-2025-6907</meta:user-defined>
    <meta:user-defined meta:name="OVERHEIDop.publicationIssue">2768</meta:user-defined>
    <meta:user-defined meta:name="OVERHEIDop.PrbID/DC.identifier">prb-2025-2768</meta:user-defined>
    <meta:user-defined meta:name="OVERHEIDop.versieInformatie"/>
  </office:meta>
</office:document-meta>
</file>