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stellen van een gasleiding in de gemeente Bloemendaal in de provinciale weg N206 vanaf 38.949 t/m 38.949, ingekomen 18 februari 2025, zaaknummer 2378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herstellen van een gasleiding in de gemeente Bloemendaal op de provinciale weg N206 vanaf km 38.949 t/m km 38.949.</text:p>
            <text:p text:style-name="common-al">De aanvraag is geregistreerd onder kenmerk: 237877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5 april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767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767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herstellen van een gasleiding in de gemeente Bloemendaal in de provinciale weg N206 vanaf 38.949 t/m 38.949, ingekomen 18 februari 2025, zaaknummer 2378771</meta:user-defined>
    <meta:user-defined meta:name="DCTERMS.W3CDTF/DCTERMS.available">2025-02-21</meta:user-defined>
    <meta:user-defined meta:name="DCTERMS.W3CDTF/OVERHEIDop.jaargang">2025</meta:user-defined>
    <meta:user-defined meta:name="OVERHEIDop.publicationIssue">2767</meta:user-defined>
    <meta:user-defined meta:name="OVERHEIDop.PrbID/DC.identifier">prb-2025-2767</meta:user-defined>
    <meta:user-defined meta:name="OVERHEIDop.versieInformatie"/>
  </office:meta>
</office:document-meta>
</file>