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gasleiding in de gemeente Bloemendaal in de provinciale weg N206 vanaf 39.385 t/m 39.385, ingekomen 18 februari 2025, zaaknummer 2378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gasleiding in de gemeente Bloemendaal op de provinciale weg N206 vanaf km 39.385 t/m km 39.385.</text:p>
            <text:p text:style-name="common-al">De aanvraag is geregistreerd onder kenmerk: 237875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gasleiding in de gemeente Bloemendaal in de provinciale weg N206 vanaf 39.385 t/m 39.385, ingekomen 18 februari 2025, zaaknummer 2378750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66</meta:user-defined>
    <meta:user-defined meta:name="OVERHEIDop.PrbID/DC.identifier">prb-2025-2766</meta:user-defined>
    <meta:user-defined meta:name="OVERHEIDop.versieInformatie"/>
  </office:meta>
</office:document-meta>
</file>