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sfaltboringen en bermboringen in de gemeenten Dijk en Waard en Alkmaar in de provinciale weg N242 vanaf 42.972 t/m 43.058, verzonden 18 februari 2025, zaaknummer 2372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asfaltboringen en bermboringen in de gemeenten Dijk en Waard en Alkmaar in de provinciale weg N242 vanaf 42.972 t/m 43.058.</text:p>
            <text:p text:style-name="common-al">De vergunning is geregistreerd onder kenmerk: 23729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asfaltboringen en bermboringen in de gemeenten Dijk en Waard en Alkmaar in de provinciale weg N242 vanaf 42.972 t/m 43.058, verzonden 18 februari 2025, zaaknummer 2372924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64</meta:user-defined>
    <meta:user-defined meta:name="OVERHEIDop.PrbID/DC.identifier">prb-2025-2764</meta:user-defined>
    <meta:user-defined meta:name="OVERHEIDop.versieInformatie"/>
  </office:meta>
</office:document-meta>
</file>