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in HDPE-buizen in en langs de N206 te Stompwijk (8672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in HDPE-buizen in en langs de provinciale weg N206, plaatselijk bekend als de Middelweg, tussen hmp 3.95 en 4.1, te Stompwijk in de gemeente Leidschendam-Voorbur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9-0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672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in HDPE-buizen in en langs de N206 te Stompwijk (86725)</meta:user-defined>
    <meta:user-defined meta:name="DCTERMS.W3CDTF/DCTERMS.available">2025-01-10</meta:user-defined>
    <meta:user-defined meta:name="DCTERMS.W3CDTF/OVERHEIDop.jaargang">2025</meta:user-defined>
    <meta:user-defined meta:name="OVERHEIDop.publicationIssue">276</meta:user-defined>
    <meta:user-defined meta:name="OVERHEIDop.PrbID/DC.identifier">prb-2025-276</meta:user-defined>
    <meta:user-defined meta:name="OVERHEIDop.versieInformatie"/>
  </office:meta>
</office:document-meta>
</file>