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 </text:p>
            <text:p text:style-name="common-al">Betreft: Watergangen verbreden ten behoeve van de watercompensatie</text:p>
            <text:p text:style-name="common-al">Locatie: Dwarsvaartweg Noordwolde, gemeente Weststellingwerf.</text:p>
            <text:p text:style-name="common-al">kenmerk 2024-FUMO-0097673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5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eststellingwerf Beschikking Omgevingswet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53</meta:user-defined>
    <meta:user-defined meta:name="OVERHEIDop.PrbID/DC.identifier">prb-2025-2753</meta:user-defined>
    <meta:user-defined meta:name="OVERHEIDop.versieInformatie"/>
  </office:meta>
</office:document-meta>
</file>