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7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7-1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1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1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Regeling van Gedeputeerde Staten van de provincie Noord-Brabant van 18 februari 2025 tot wijziging van de Subsidieregeling economie, kennis en talentontwikkeling Noord-Brabant 2022, in verband met het verlengen van het aanvraagtijdvak en het verhogen van het subsidieplafond in paragraaf 1 Datamaturiteit MKB (Achtste wijziging Subsidieregeling economie, kennis en talentontwikkeling Noord-Brabant 2022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Gedeputeerde Staten van Noord-Brabant;</text:span>
          </text:p>
            <text:p text:style-name="al"/>
            <text:p text:style-name="al">Gelet op artikel 2 van de Algemene subsidieverordening Noord-Brabant;</text:p>
            <text:p text:style-name="al"/>
            <text:p text:style-name="al">Overwegende dat het wenselijk is de Subsidieregeling economie, kennis en talentontwikkeling Noord-Brabant 2022 te wijzigen in verband met het verlengen van het aanvraagtijdvak en het verhogen van het subsidieplafond in paragraaf 1 Datamaturiteit MKB;</text:p>
            <text:p text:style-name="al"/>
            <text:p text:style-name="al">
            <text:span text:style-name="nadrukvet">Besluiten vast te stellen de volgende regeling: 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 Wijziging Subsidieregeling economie, kennis en talentontwikkeling Noord-Brabant 2022</text:p>
            <text:p text:style-name="al">De Subsidieregeling economie, kennis en talentontwikkeling Noord-Brabant 2022 wordt als volgt gewijzigd:</text:p>
            <text:p text:style-name="al"/>
            <text:p text:style-name="al">A. </text:p>
            <text:p text:style-name="al"/>
            <text:p text:style-name="al">Artikel 1.8, onderdeel b, komt te luiden:</text:p>
            <text:list text:style-name="id1-3-2-2-1-7">
              <text:list-item text:style-override="id1-3-2-2-1-7-1">
                <text:number>b.</text:number>
                <text:p text:style-name="al">5 augustus 2024 tot en met 14 december 2027. </text:p>
              </text:list-item>
            </text:list>
            <text:p text:style-name="al">B. </text:p>
            <text:p text:style-name="al"/>
            <text:p text:style-name="al">Artikel 1.9, tweede lid, komt te luiden:</text:p>
            <text:list text:style-name="id1-3-2-2-1-11">
              <text:list-item text:style-override="id1-3-2-2-1-11-1">
                <text:number>2.</text:number>
                <text:p text:style-name="al">Gedeputeerde Staten stellen het subsidieplafond voor de periode, genoemd in artikel 1.9, onder b, vast op €1.270.000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 Inwerkingtreding</text:p>
            <text:p text:style-name="al">Deze regeling treedt in werking met ingang van de dag na de datum van uitgifte van het Provinciaal Blad waarin zij wordt geplaatst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’s-Hertogenbosch, 18 februari 2025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Gedeputeerde Staten voornoemd,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voorzitter, </text:span></text:p>
            <text:p><text:span text:style-name="functie">mr. I.R. Adema </text:span></text:p>
            <text:p><text:span text:style-name="functie"/></text:p>
          </text:section>
          <text:section text:name="ondertekening_id1-3-2-3-4">
            <text:p><text:span text:style-name="functie"/></text:p>
            <text:p><text:span text:style-name="functie">de secretaris,</text:span></text:p>
            <text:p><text:span text:style-name="functie">drs. G.H.E. Derks MPA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2752</text:span><text:line-break/><text:date style:data-style-name="dag" text:fixed="true" text:date-value="2025-02-25"/><text:line-break/><text:date style:data-style-name="jaar" text:fixed="true" text:date-value="2025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752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752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35/xml/MC-DRP-Verordeningen-Web-CB.xml</meta:user-defined>
    <meta:user-defined meta:name="OVERHEID.Provincie/DC.creator">Noord-Brabant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Provincie/OVERHEID.authority">Noord-Brabant</meta:user-defined>
    <meta:user-defined meta:name="OVERHEID.Provincie/DCTERMS.publisher">Noord-Brabant</meta:user-defined>
    <meta:user-defined meta:name="OVERHEID.TaxonomieBeleidsagendaDecentraal/OVERHEID.category">Financiën | Organisatie en beleid</meta:user-defined>
    <meta:user-defined meta:name="DC.source">Algemene subsidieverordening Noord-Brabant]|[https://lokaleregelgeving.overheid.nl/CVDR275924/5</meta:user-defined>
    <meta:user-defined meta:name="OVERHEIDop.referentienummer">C2351188/6072156</meta:user-defined>
    <meta:user-defined meta:name="DCTERMS.alternative">Subsidieregeling economie, kennis en talentontwikkeling Noord-Brabant 2022</meta:user-defined>
    <dc:language>nl</dc:language>
    <meta:user-defined meta:name="OVERHEIDop.locatietype/OVERHEIDop.gebiedsmarkering">Provincie</meta:user-defined>
    <meta:user-defined meta:name="DC.title">Subsidieregeling economie, kennis en talentontwikkeling Noord-Brabant 2022</meta:user-defined>
    <meta:user-defined meta:name="DCTERMS.W3CDTF/DCTERMS.available">2025-02-25</meta:user-defined>
    <meta:user-defined meta:name="DCTERMS.W3CDTF/OVERHEIDop.jaargang">2025</meta:user-defined>
    <meta:user-defined meta:name="OVERHEIDop.publicationIssue">2752</meta:user-defined>
    <meta:user-defined meta:name="OVERHEIDop.betreftRegeling">CVDR666826_10</meta:user-defined>
    <meta:user-defined meta:name="xs:date/OVERHEIDop.startdatum">2025-02-26</meta:user-defined>
    <meta:user-defined meta:name="OVERHEIDop.PrbID/DC.identifier">prb-2025-2752</meta:user-defined>
    <meta:user-defined meta:name="OVERHEIDop.versieInformatie"/>
  </office:meta>
</office:document-meta>
</file>