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Herstelprogramma Bossen Natura 2000 Veluw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nisgeving van het besluit van 7 januari 2025 - zaaknummer 2019-011138</text:p>
            <text:p text:style-name="al">tot vaststelling en terinzagelegging van het ontwerp Wijzigingsplan herstelprogramma Bossen Natura 2000 Veluwe</text:p>
            <text:p text:style-name="al"/>
            <text:p text:style-name="al">
            <text:span text:style-name="nadrukvet">Vaststelling en ter inzage legging ontwerp-wijzigingsplan </text:span>
          </text:p>
            <text:p text:style-name="al">Op 9 mei 2023 hebben Gedeputeerde Staten van provincie Gelderland het herstelprogramma bossen vastgesteld als uitwerking van het Natura 2000-beheerplan Veluwe. Het wijzigingsplan Bossen gaat over de herstelmaatregelen houtoogstverbod en de houtoogstbeperking in het Natura 2000 kwalificerend boshabitat op de Veluwe. Met betrokken boseigenaren is overeenstemming bereikt over een ecologisch gelijkwaardig alternatief voor deze, in het herstelprogramma vastgestelde, instandhoudingsmaatregelen. Dit heeft geresulteerd in een wijzigingsplan voor het herstelprogramma bossen waarmee het herstelprogramma tussentijds wordt gewijzigd. Gedeputeerde Staten hebben het wijzigingsplan nu in ontwerp vastgesteld. </text:p>
            <text:p text:style-name="al"/>
            <text:p text:style-name="al">
            <text:span text:style-name="nadrukvet">Wijzigingsplan bekijken</text:span>
          </text:p>
            <text:p text:style-name="al">Het wijzigingsplan (met bijbehorende stukken) wordt, nadat Gedeputeerde Staten deze in ontwerp hebben vastgesteld, toegankelijk gemaakt via de website van provincie Gelderland, www.gelderland.nl/natuuropdeveluwe. </text:p>
            <text:p text:style-name="al">Bent u niet in de gelegenheid om de herstelprogramma’s digitaal in te zien of wilt u een papieren versie bekijken, neemt u dan contact op met het Provincieloket (zie onderaan). </text:p>
            <text:p text:style-name="al"/>
            <text:p text:style-name="al">
            <text:span text:style-name="nadrukvet">Zienswijze indienen </text:span>
          </text:p>
            <text:p text:style-name="al">Conform afdeling 3.4 van de Algemene wet bestuursrecht volgt, nadat het wijzigingsplan in ontwerp is vastgesteld, een tervisielegging en inspraakperiode. Na afloop van deze periode volgt de definitieve vaststelling door Gedeputeerde Staten. </text:p>
            <text:p text:style-name="al">Het wijzigingsplan kan gevolgen hebben voor eigenaren en gebruikers van het gebied. Daarom liggen de stukken gedurende een periode van 6 weken van 13 januari tot en met 23 februari 2025 ter inzage. Tijdens deze periode kan een ieder een zienswijze op het wijzigingsplan indienen. </text:p>
            <text:p text:style-name="al">Op het herstelprogramma bossen zoals dat in 2023 is vastgesteld, is geen inspraak mogelijk. Hoe u een zienwijze kunt indienen staat op de website www.gelderland.nl/natuuropdeveluwe</text:p>
            <text:p text:style-name="al"/>
            <text:p text:style-name="al">
            <text:span text:style-name="nadrukvet">Vragen? </text:span>
          </text:p>
            <text:p text:style-name="al">Voor vragen kunt u op werkdagen van 8.30 uur tot 16.30 uur bellen met het Provincieloket: 026 359 99 99 (lokaal tarief) of e-mailen naar post@gelderland.nl. </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Henri </text:span>
            <text:span text:style-name="nadrukcur">Lenferink</text:span>
            <text:span text:style-name="nadrukcur"/>
            <text:span text:style-name="nadrukcur">-</text:span>
            <text:span text:style-name="nadrukcur">Commissaris van de Koning</text:span>
          </text:p>
            <text:p text:style-name="al">
            <text:span text:style-name="nadrukcur">Johan Osinga</text:span>
            <text:span text:style-name="nadrukcur"/>
            <text:span text:style-name="nadrukcur">-</text:span>
            <text:span text:style-name="nadrukcur"/>
            <text:span text:style-name="nadrukcur">S</text:span>
            <text:span text:style-name="nadrukcur">ecretaris</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artikel 3.8, derde lid, van de Omgevingswet]|[1.0:c:BWBR0037885&amp;artikel=3.8&amp;lid=3&amp;g=2024-01-01</meta:user-defined>
    <dc:language>nl</dc:language>
    <meta:user-defined meta:name="OVERHEIDop.locatietype/OVERHEIDop.gebiedsmarkering">Provincie</meta:user-defined>
    <meta:user-defined meta:name="DC.title">Ontwerp-wijzigingsplan Herstelprogramma Bossen Natura 2000 Veluwe</meta:user-defined>
    <meta:user-defined meta:name="DCTERMS.W3CDTF/DCTERMS.available">2025-01-10</meta:user-defined>
    <meta:user-defined meta:name="DCTERMS.W3CDTF/OVERHEIDop.jaargang">2025</meta:user-defined>
    <meta:user-defined meta:name="OVERHEIDop.publicationIssue">275</meta:user-defined>
    <meta:user-defined meta:name="OVERHEIDop.PrbID/DC.identifier">prb-2025-275</meta:user-defined>
    <meta:user-defined meta:name="OVERHEIDop.versieInformatie"/>
  </office:meta>
</office:document-meta>
</file>