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Nederlandse Onttinningsfabriek B.V. een aanvraag om een omgevingsvergunning op 14 februari 2025.</text:p>
            <text:p text:style-name="common-al">Betreft: Nieuwbouw biomassa centrale te Leeuwarden.</text:p>
            <text:p text:style-name="common-al">Locatie: Zwettestraat 34 te Leeuwarden.</text:p>
            <text:p text:style-name="common-al">Kenmerk: 2025-FUMO-0100498, gemeente Leeuwarden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49</meta:user-defined>
    <meta:user-defined meta:name="OVERHEIDop.PrbID/DC.identifier">prb-2025-2749</meta:user-defined>
    <meta:user-defined meta:name="OVERHEIDop.versieInformatie"/>
  </office:meta>
</office:document-meta>
</file>