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aatschap Andringa een aanvraag om een omgevingsvergunning voor een ontgrondingsactiviteit op 14 februari 2025.</text:p>
            <text:p text:style-name="common-al">Betreft: Ontgraving ten behoeve van watergangen Hearewei.</text:p>
            <text:p text:style-name="common-al">Locatie: Hearewei, Minnertsga, gemeente Waadhoeke.</text:p>
            <text:p text:style-name="common-al">Kenmerk: 2025-FUMO-0100464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45</meta:user-defined>
    <meta:user-defined meta:name="OVERHEIDop.PrbID/DC.identifier">prb-2025-2745</meta:user-defined>
    <meta:user-defined meta:name="OVERHEIDop.versieInformatie"/>
  </office:meta>
</office:document-meta>
</file>