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zoek vergunningsaanvraag voor het aanleggen van kabels op de N351, provinciale weg grens Friesland - grens Flevoland tussen hectometerpunten 40.766 en 40.6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februari 2025 een een vergunningsaanvraag hebben ontvangen waarbij de reguliere voorbereidingsprocedure van toepassing is. De aanvraag gaat over het aanleggen van kabels op de N351, provinciale weg grens Friesland - grens Flevoland tussen hectometerpunten 40.766 en 40.6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4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4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4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36</meta:user-defined>
    <meta:user-defined meta:name="DCTERMS.abstract">Kennisgeving verzoek vergunningsaanvraag voor het aanleggen van kabels op de N351, provinciale weg grens Friesland - grens Flevoland tussen hectometerpunten 40.766 en 40.60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verzoek vergunningsaanvraag voor het aanleggen van kabels op de N351, provinciale weg grens Friesland - grens Flevoland tussen hectometerpunten 40.766 en 40.600</meta:user-defined>
    <meta:user-defined meta:name="DCTERMS.W3CDTF/DCTERMS.available">2025-02-21</meta:user-defined>
    <meta:user-defined meta:name="DCTERMS.W3CDTF/OVERHEIDop.jaargang">2025</meta:user-defined>
    <meta:user-defined meta:name="OVERHEIDop.publicationIssue">2743</meta:user-defined>
    <meta:user-defined meta:name="OVERHEIDop.PrbID/DC.identifier">prb-2025-2743</meta:user-defined>
    <meta:user-defined meta:name="OVERHEIDop.versieInformatie"/>
  </office:meta>
</office:document-meta>
</file>