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een aanvraag om een omgevingsvergunning ontgrondingsactiviteit op 11 februari 2025.</text:p>
            <text:p text:style-name="common-al">Betreft: Inrichting Werklandschap van de Toekomst ten behoeve van noordelijke uitbreiding Ecopark de Wierde.</text:p>
            <text:p text:style-name="common-al">Locatie: nabij Welleweg te Vegelinsoord, gemeente De Fryske Marren.</text:p>
            <text:p text:style-name="common-al">Kenmerk: 2025-FUMO-0100266.</text:p>
            <text:p text:style-name="common-al">Er staat nog geen bezwaar- of beroepsprocedure open.</text:p>
            <text:p text:style-name="common-al">Voor inlichtingen neemt u contact op met de FUMO, via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4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De Fryske Marren Aanvraag vergunning Omgevingswet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41</meta:user-defined>
    <meta:user-defined meta:name="OVERHEIDop.PrbID/DC.identifier">prb-2025-2741</meta:user-defined>
    <meta:user-defined meta:name="OVERHEIDop.versieInformatie"/>
  </office:meta>
</office:document-meta>
</file>