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het maken van een wateraansluiting in de N343, provinciale weg Oldenzaal - Slagharen, ter hoogte van hectometerpunt 18.65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februari 2025 een verzoek tot het behandelen van een aanvraag voor een beschikking hebben ontvangen waarbij de reguliere voorbereidingsprocedure van toepassing is. De aanvraag gaat over het maken van een wateraansluiting in de N343, provinciale weg Oldenzaal - Slagharen, ter hoogte van hectometerpunt 18.6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4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4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4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53</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van een aanvraag voor het maken van een wateraansluiting in de N343, provinciale weg Oldenzaal - Slagharen, ter hoogte van hectometerpunt 18.650.</meta:user-defined>
    <meta:user-defined meta:name="DCTERMS.W3CDTF/DCTERMS.available">2025-02-21</meta:user-defined>
    <meta:user-defined meta:name="DCTERMS.W3CDTF/OVERHEIDop.jaargang">2025</meta:user-defined>
    <meta:user-defined meta:name="OVERHEIDop.publicationIssue">2740</meta:user-defined>
    <meta:user-defined meta:name="OVERHEIDop.PrbID/DC.identifier">prb-2025-2740</meta:user-defined>
    <meta:user-defined meta:name="OVERHEIDop.versieInformatie"/>
  </office:meta>
</office:document-meta>
</file>