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twee gestuurde boringen in en langs de N206 te Stompwijk (8659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uitvoeren van twee gestuurde boringen ten behoeve van een telecomnetwerk in en langs de provinciale weg N206, plaatselijk bekend als de Middelweg, tussen hmp 3.95 en 4.1, te Stompwijk in de gemeente Leidschendam-Voorbur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9-0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669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twee gestuurde boringen in en langs de N206 te Stompwijk (86593)</meta:user-defined>
    <meta:user-defined meta:name="DCTERMS.W3CDTF/DCTERMS.available">2025-01-10</meta:user-defined>
    <meta:user-defined meta:name="DCTERMS.W3CDTF/OVERHEIDop.jaargang">2025</meta:user-defined>
    <meta:user-defined meta:name="OVERHEIDop.publicationIssue">274</meta:user-defined>
    <meta:user-defined meta:name="OVERHEIDop.PrbID/DC.identifier">prb-2025-274</meta:user-defined>
    <meta:user-defined meta:name="OVERHEIDop.versieInformatie"/>
  </office:meta>
</office:document-meta>
</file>