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 gebonden TUG-ontheffing Wet luchtvaart</text:p>
            <text:p text:style-name="common-al">Verleend een ontheffing aan ANWB Medical Air Assistance B.V. voor tijdelijk en uitzonderlijk gebruik ingevolge de Wet luchtvaart onder kenmerk 2025-FUMO-0100147.</text:p>
            <text:p text:style-name="common-al">Betreft: starts en landingen met een helikopter ten behoeve van ambulance oefeningen voor maximaal 8 vliegbewegingen op 8 april 2025 van 18.00 uur tot 22.00 uur.</text:p>
            <text:p text:style-name="common-al">Locatie: Knuppeldam 1 te Schiermonnikoog.</text:p>
            <text:p text:style-name="common-al">Besluit verzonden: 17 februari 2025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chiermonnikoog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9</meta:user-defined>
    <meta:user-defined meta:name="OVERHEIDop.PrbID/DC.identifier">prb-2025-2739</meta:user-defined>
    <meta:user-defined meta:name="OVERHEIDop.versieInformatie"/>
  </office:meta>
</office:document-meta>
</file>