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of belemmeren van de scheepvaart op de Oude Rijn, tussen de Alphensebrug en de Swaenswijkbrug te Alphen aan den Rijn (1255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of belemmeren van de scheepvaart op de Oude Rijn te Alphen aan den Rijn, door het tijdelijk niet bedienen van de Alphensebrug en de Swaenswijkbrug op 16 september 2025 van 18.00 - 21.00 uur, ten behoeve van het houden van de 43e Blanksma Jaarmarktestafett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22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of belemmeren van de scheepvaart op de Oude Rijn, tussen de Alphensebrug en de Swaenswijkbrug te Alphen aan den Rijn (125566)</meta:user-defined>
    <meta:user-defined meta:name="DCTERMS.W3CDTF/DCTERMS.available">2025-02-21</meta:user-defined>
    <meta:user-defined meta:name="DCTERMS.W3CDTF/OVERHEIDop.jaargang">2025</meta:user-defined>
    <meta:user-defined meta:name="OVERHEIDop.publicationIssue">2738</meta:user-defined>
    <meta:user-defined meta:name="OVERHEIDop.PrbID/DC.identifier">prb-2025-2738</meta:user-defined>
    <meta:user-defined meta:name="OVERHEIDop.versieInformatie"/>
  </office:meta>
</office:document-meta>
</file>