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ten zuiden van de Benedenste kruisweg, Nijbroek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het aanleggen van natuurvriendelijke oevers langs de Nijbroekse Wetering ten zuiden van de Benedenste kruisweg, Nijbroek in de gemeente Voorst.</text:p>
            <text:p text:style-name="common-al">Provincie Gelderland heeft op 19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8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Provincie Gelderland aanvraag Omgevingsvergunning Ontgronding ten zuiden van de Benedenste kruisweg, Nijbroek in de gemeente Voorst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37</meta:user-defined>
    <meta:user-defined meta:name="OVERHEIDop.PrbID/DC.identifier">prb-2025-2737</meta:user-defined>
    <meta:user-defined meta:name="OVERHEIDop.versieInformatie"/>
  </office:meta>
</office:document-meta>
</file>