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telecommunicatiekabel en het maken van een boogzinker langs de N207 Henegouwerweg in de gemeente Waddinxveen (12355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telecommunicatiekabel en het maken van een boogzinker, langs de provinciale weg N207, plaatselijk bekend als Henegouwerweg, ter hoogte van km 22.450, noordoostzijde, in de gemeente Waddinxve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2-04-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3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3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3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625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telecommunicatiekabel en het maken van een boogzinker langs de N207 Henegouwerweg in de gemeente Waddinxveen (123554)</meta:user-defined>
    <meta:user-defined meta:name="DCTERMS.W3CDTF/DCTERMS.available">2025-02-21</meta:user-defined>
    <meta:user-defined meta:name="DCTERMS.W3CDTF/OVERHEIDop.jaargang">2025</meta:user-defined>
    <meta:user-defined meta:name="OVERHEIDop.publicationIssue">2736</meta:user-defined>
    <meta:user-defined meta:name="OVERHEIDop.PrbID/DC.identifier">prb-2025-2736</meta:user-defined>
    <meta:user-defined meta:name="OVERHEIDop.versieInformatie"/>
  </office:meta>
</office:document-meta>
</file>