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Terborgseweg 106, 110 en 112 en Ambachtstraat 3, 9 en 15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Terborgseweg 106, 110 en 112 en Ambachtstraat 3, 9 en 15 te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Terborgseweg 106, 110 en 112 en Ambachtstraat 3, 9 en 15 te Doetinchem</meta:user-defined>
    <meta:user-defined meta:name="OVERHEIDop.datumEindeReactietermijn">2025-04-04</meta:user-defined>
    <meta:user-defined meta:name="OVERHEIDop.TilID/OVERHEIDop.terinzageleggingOP">til-2025-5853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5</meta:user-defined>
    <meta:user-defined meta:name="OVERHEIDop.PrbID/DC.identifier">prb-2025-2735</meta:user-defined>
    <meta:user-defined meta:name="OVERHEIDop.versieInformatie"/>
  </office:meta>
</office:document-meta>
</file>