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Bruggemansweg 2 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ontvingen wij een aanvraag voor een beschikking voor de locatie Bruggemansweg 2 te Zenderen. Gedeputeerde Staten hebben besloten dat de Vergunning soortenbescherming regulier Omgevingswet wordt toegekend. Het besluit en de bijbehorende stukken zijn in te zien op <text:a xlink:href="https://jeleefomgeving.nl/inzien/001900328/93ea11a5-996b-44fb-afd1-9e9df1c1fa87" xlink:type="simple">jeleefomgeving.nl/inzien/001900328/93ea11a5-996b-44fb-afd1-9e9df1c1fa87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3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484</meta:user-defined>
    <meta:user-defined meta:name="DCTERMS.abstract">Betreft: Besluit op aanvraag op locatie Bruggemansweg 2 Zend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een beschikking Vergunning soortenbescherming regulier Omgevingswet op locatie Bruggemansweg 2 te Zenderen</meta:user-defined>
    <meta:user-defined meta:name="OVERHEIDop.datumEindeReactietermijn">2025-04-02</meta:user-defined>
    <meta:user-defined meta:name="OVERHEIDop.terinzageleggingBG">https://jeleefomgeving.nl/inzien/001900328/93ea11a5-996b-44fb-afd1-9e9df1c1fa87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32</meta:user-defined>
    <meta:user-defined meta:name="OVERHEIDop.PrbID/DC.identifier">prb-2025-2732</meta:user-defined>
    <meta:user-defined meta:name="OVERHEIDop.versieInformatie"/>
  </office:meta>
</office:document-meta>
</file>