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Omgevingswet </text:p>
            <text:p text:style-name="common-al">Verleend aan: Firda - ROC Friese Poort Leeuwarden een omgevingsvergunning. </text:p>
            <text:p text:style-name="common-al">Betreft: Het aanleggen en gebruiken van een open bodemenergiesysteem.</text:p>
            <text:p text:style-name="common-al">Locatie: Wilaarderburen 1, Leeuwarden, gemeente Leeuwarden. </text:p>
            <text:p text:style-name="common-al">Kenmerk: 2024-FUMO-0096125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efoonnummer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1</meta:user-defined>
    <meta:user-defined meta:name="OVERHEIDop.PrbID/DC.identifier">prb-2025-2731</meta:user-defined>
    <meta:user-defined meta:name="OVERHEIDop.versieInformatie"/>
  </office:meta>
</office:document-meta>
</file>