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ijlerweg 99, 8392 ND te Boijl</text:p>
            <text:p text:style-name="common-al">Omschrijving: het gedeeltelijk intrekken van een vergunning</text:p>
            <text:p text:style-name="common-al">Datum ontvangst: 27-01-2025</text:p>
            <text:p text:style-name="common-al">Zaaknummer: PF-2025/286123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Weststellingwerf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0</meta:user-defined>
    <meta:user-defined meta:name="OVERHEIDop.PrbID/DC.identifier">prb-2025-2730</meta:user-defined>
    <meta:user-defined meta:name="OVERHEIDop.versieInformatie"/>
  </office:meta>
</office:document-meta>
</file>