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 Versteijnen, Groenstraat 26 Esbeek - Z/244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roenstraat 26, 5085 EE te Esbeek </text:p>
            <text:p text:style-name="common-al">Zaaknummer:  Z/244351</text:p>
            <text:p text:style-name="common-al">Activiteit: 2000-activiteit</text:p>
            <text:p text:style-name="common-al">Datum ontvangen:  1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2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351</meta:user-defined>
    <dc:language>nl</dc:language>
    <meta:user-defined meta:name="OVERHEIDop.locatietype/OVERHEIDop.gebiedsmarkering">Adres</meta:user-defined>
    <meta:user-defined meta:name="DC.title">Provincie Noord-Brabant – Omgevingsvergunning aangevraagd – P. Versteijnen, Groenstraat 26 Esbeek - Z/244351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27</meta:user-defined>
    <meta:user-defined meta:name="OVERHEIDop.PrbID/DC.identifier">prb-2025-2727</meta:user-defined>
    <meta:user-defined meta:name="OVERHEIDop.versieInformatie"/>
  </office:meta>
</office:document-meta>
</file>