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aanbrengen van een handhole en inblazen van een telecommunicatiekabel langs de N231 Provincialeweg te Nieuwveen (12411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aanbrengen van een handhole en inblazen en hebben van een telecommunicatiekabel, langs de provinciale weg N231, plaatselijk bekend als Provincialeweg, ter hoogte van km 11.390, westzijde, te Nieuwveen in de gemeente Nieuwkoop.</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text:p>
            <text:p text:style-name="common-al">
            <text:span text:style-name="nadrukvet">Bent u het niet eens met de omgevingsvergunning?</text:span>
          </text:p>
            <text:p text:style-name="common-al">U kunt de provincie Zuid-Holland tot en met 02-04-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list-item>
            </text:list>
            <text:p text:style-name="common-al">Gedeputeerde staten van Zuid-Holland</text:p>
            <text:p text:style-name="common-al">t.a.v. Het Awb-secretariaat</text:p>
            <text:p text:style-name="common-al">Postbus 90602</text:p>
            <text:p text:style-name="common-al">2509 LP Den Haag</text:p>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2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2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2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619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aanbrengen van een handhole en inblazen van een telecommunicatiekabel langs de N231 Provincialeweg te Nieuwveen (124114)</meta:user-defined>
    <meta:user-defined meta:name="DCTERMS.W3CDTF/DCTERMS.available">2025-02-21</meta:user-defined>
    <meta:user-defined meta:name="DCTERMS.W3CDTF/OVERHEIDop.jaargang">2025</meta:user-defined>
    <meta:user-defined meta:name="OVERHEIDop.publicationIssue">2726</meta:user-defined>
    <meta:user-defined meta:name="OVERHEIDop.PrbID/DC.identifier">prb-2025-2726</meta:user-defined>
    <meta:user-defined meta:name="OVERHEIDop.versieInformatie"/>
  </office:meta>
</office:document-meta>
</file>