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Súdwe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onnikeweg 9, 8822 VA te Arum</text:p>
            <text:p text:style-name="common-al">Omschrijving: aanvraag vergunning</text:p>
            <text:p text:style-name="common-al">Datum ontvangst: 29-01-2025</text:p>
            <text:p text:style-name="common-al">Zaaknummer: PF-2025/286260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2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2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Súdwest-Fryslân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25</meta:user-defined>
    <meta:user-defined meta:name="OVERHEIDop.PrbID/DC.identifier">prb-2025-2725</meta:user-defined>
    <meta:user-defined meta:name="OVERHEIDop.versieInformatie"/>
  </office:meta>
</office:document-meta>
</file>