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Lange Lijnbaan 58, 60 en 74, 8861 NW te Harlingen</text:p>
            <text:p text:style-name="common-al">Omschrijving: aanvraag vergunning </text:p>
            <text:p text:style-name="common-al">Datum ontvangst: 23-01-2025</text:p>
            <text:p text:style-name="common-al">Zaaknummer: PF-2025/286083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2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2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omgevingsvergunning – Gemeente Harlin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24</meta:user-defined>
    <meta:user-defined meta:name="OVERHEIDop.PrbID/DC.identifier">prb-2025-2724</meta:user-defined>
    <meta:user-defined meta:name="OVERHEIDop.versieInformatie"/>
  </office:meta>
</office:document-meta>
</file>