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0 43.9 - 44.0 BAM i.o. Enexis, omgeving Wanssumseweg 57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anssumseweg 57, 5807EA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0 43.9 - 44.0 BAM i.o. Enexis</text:p>
            <text:p text:style-name="common-al">Aanvraagdatum: 14 februari 2025</text:p>
            <text:p text:style-name="common-al">Zaaknummer: Z2025-0000029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8</meta:user-defined>
    <dc:language>nl</dc:language>
    <meta:user-defined meta:name="OVERHEIDop.locatietype/OVERHEIDop.gebiedsmarkering">Vlak</meta:user-defined>
    <meta:user-defined meta:name="DC.title">Aanvraag Omgevingsvergunning aanbrengen elektriciteitskabel N270 43.9 - 44.0 BAM i.o. Enexis, omgeving Wanssumseweg 57, 5807EA Oostr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22</meta:user-defined>
    <meta:user-defined meta:name="OVERHEIDop.PrbID/DC.identifier">prb-2025-2722</meta:user-defined>
    <meta:user-defined meta:name="OVERHEIDop.versieInformatie"/>
  </office:meta>
</office:document-meta>
</file>