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uurbaakstraat 127 t/m 137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voor het opzettelijk vernielen of opzettelijk beschadigen van nesten, rustplaatsen en eieren of het opzettelijk wegnemen van nesten van de huismus en de spreeuw in verband met het uitvoeren van renovatie- en verduurzamingswerkzaamheden aan woningen. De locatie betreft <text:span text:style-name="nadrukvet">Vuurbaakstraat 127 t/m 137, 2583 XN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9 februari 2025. Een belanghebbende kan tot en met 2 april 2025 een bezwaarschrift indienen bij Gedeputeerde Staten van Zuid-Holland, t.a.v. het Awb secretariaat, Postbus 90602, 2509 LP Den Haag, met vermelding van het zaaknummer <text:span text:style-name="nadrukvet">0111082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2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2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2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mgevingsvergunning voor het uitvoeren van renovatie- en verduurzamingswerkzaamheden aan woningen met de aanwezigheid hierbij van beschermde diersoorten</meta:user-defined>
    <dc:language>nl</dc:language>
    <meta:user-defined meta:name="OVERHEIDop.locatietype/OVERHEIDop.gebiedsmarkering">Vlak</meta:user-defined>
    <meta:user-defined meta:name="DC.title">Kennisgeving beschikking omgevingsvergunning, Vuurbaakstraat 127 t/m 137 Den Haag</meta:user-defined>
    <meta:user-defined meta:name="DCTERMS.W3CDTF/DCTERMS.available">2025-02-21</meta:user-defined>
    <meta:user-defined meta:name="DCTERMS.W3CDTF/OVERHEIDop.jaargang">2025</meta:user-defined>
    <meta:user-defined meta:name="OVERHEIDop.publicationIssue">2721</meta:user-defined>
    <meta:user-defined meta:name="OVERHEIDop.PrbID/DC.identifier">prb-2025-2721</meta:user-defined>
    <meta:user-defined meta:name="OVERHEIDop.versieInformatie"/>
  </office:meta>
</office:document-meta>
</file>