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en plaatsen van een handhole  langs de N208 te Hillegom (90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een telecommunicatiekabel in een te leggen HDPE-buis en het plaatsen van een handhole langs de provinciale weg N208, plaatselijk bekend als de Leidsestraat, tussen hmp 13.5 en 13.65, te Hillegom in de gemeente Bollenstree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1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609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en plaatsen van een handhole  langs de N208 te Hillegom (90256)</meta:user-defined>
    <meta:user-defined meta:name="DCTERMS.W3CDTF/DCTERMS.available">2025-01-10</meta:user-defined>
    <meta:user-defined meta:name="DCTERMS.W3CDTF/OVERHEIDop.jaargang">2025</meta:user-defined>
    <meta:user-defined meta:name="OVERHEIDop.publicationIssue">272</meta:user-defined>
    <meta:user-defined meta:name="OVERHEIDop.PrbID/DC.identifier">prb-2025-272</meta:user-defined>
    <meta:user-defined meta:name="OVERHEIDop.versieInformatie"/>
  </office:meta>
</office:document-meta>
</file>