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rijden met carnavalswagens en het plaatsen van bewegwijzeringsborden op de N349, provinciale weg Almelo - Denekamp, tussen hectometerpunten 6.765 en 7.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ontvingen wij een aanvraag voor het rijden met carnavalswagens en het plaatsen van bewegwijzeringsborden (voor de carnavalsoptocht Alberger Bökke) op de N349, provinciale weg Almelo - Denekamp, tussen hectometerpunten 6.765 en 7.53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1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953</meta:user-defined>
    <meta:user-defined meta:name="DCTERMS.abstract">Betreft: Besluit op aanvraag op locatie op de N349, provinciale weg Almelo - Denekamp, tussen hectometerpunten 6.765 en 7.530</meta:user-defined>
    <dc:language>nl</dc:language>
    <meta:user-defined meta:name="OVERHEIDop.locatietype/OVERHEIDop.gebiedsmarkering">Vlak</meta:user-defined>
    <meta:user-defined meta:name="DC.title">Kennisgeving besluit op een aanvraag voor het rijden met carnavalswagens en het plaatsen van bewegwijzeringsborden op de N349, provinciale weg Almelo - Denekamp, tussen hectometerpunten 6.765 en 7.530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19</meta:user-defined>
    <meta:user-defined meta:name="OVERHEIDop.PrbID/DC.identifier">prb-2025-2719</meta:user-defined>
    <meta:user-defined meta:name="OVERHEIDop.versieInformatie"/>
  </office:meta>
</office:document-meta>
</file>