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een gestuurde boring in de N209 te Bergschenhoek (109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middenspanningskabels, drie mantelbuizen middels een gestuurde boring, een persing en een open ontgraving langs en in de provinciale weg N209, plaatselijk bekend als Leeuwenakkerweg, tussen km 6.700 en 8.300 (noordzijde),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1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0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een gestuurde boring in de N209 te Bergschenhoek (109099)</meta:user-defined>
    <meta:user-defined meta:name="DCTERMS.W3CDTF/DCTERMS.available">2025-02-21</meta:user-defined>
    <meta:user-defined meta:name="DCTERMS.W3CDTF/OVERHEIDop.jaargang">2025</meta:user-defined>
    <meta:user-defined meta:name="OVERHEIDop.publicationIssue">2713</meta:user-defined>
    <meta:user-defined meta:name="OVERHEIDop.PrbID/DC.identifier">prb-2025-2713</meta:user-defined>
    <meta:user-defined meta:name="OVERHEIDop.versieInformatie"/>
  </office:meta>
</office:document-meta>
</file>