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urentius, Voorvang 60-202 (even) en Weilustlaan 295-437 (oneven)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Laurentius</text:p>
            <text:p text:style-name="common-al">Locatie : Voorvang 60-202 (even) en Weilustlaan 295-437 (oneven), postcodegebied 4817 te Breda, in de gemeente Breda</text:p>
            <text:p text:style-name="common-al">Activiteit : flora- en fauna- activiteit</text:p>
            <text:p text:style-name="common-al">Voor : onderhoudswerkzaamheden aan 2 flatgebouwen</text:p>
            <text:p text:style-name="common-al">Aanvraagdatum : 6 oktober 2024</text:p>
            <text:p text:style-name="common-al">DSO-kenmerk : 2024100600240</text:p>
            <text:p text:style-name="common-al">Zaaknummer : Z/232825</text:p>
            <text:p text:style-name="common-al">Verzenddatum besluit : 19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februar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8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8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aurentius, Voorvang 60-202 (even) en Weilustlaan 295-437 (oneven) te Breda</meta:user-defined>
    <meta:user-defined meta:name="OVERHEIDop.datumEindeReactietermijn">2025-04-02</meta:user-defined>
    <meta:user-defined meta:name="OVERHEIDop.TilID/OVERHEIDop.terinzageleggingOP">til-2025-5812</meta:user-defined>
    <meta:user-defined meta:name="DCTERMS.W3CDTF/DCTERMS.available">2025-02-21</meta:user-defined>
    <meta:user-defined meta:name="DCTERMS.W3CDTF/OVERHEIDop.jaargang">2025</meta:user-defined>
    <meta:user-defined meta:name="OVERHEIDop.publicationIssue">2710</meta:user-defined>
    <meta:user-defined meta:name="OVERHEIDop.PrbID/DC.identifier">prb-2025-2710</meta:user-defined>
    <meta:user-defined meta:name="OVERHEIDop.versieInformatie"/>
  </office:meta>
</office:document-meta>
</file>