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aanleg van een landbouwuitweg aan de parallelweg van de N334, provinciale weg Zwartsluis - Steenwijk, ter hoogte van hectometerpunt 19.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februari 2025 een vergunningsaanvraag hebben ontvangen waarbij de reguliere voorbereidingsprocedure van toepassing is. De aanvraag gaat over het aanleggen van een landbouwuitweg aan de parallelweg van de N334, provinciale weg Zwartsluis - Steenwijk, ter hoogte van hectometerpunt 19.9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2</meta:user-defined>
    <meta:user-defined meta:name="DCTERMS.abstract">Kennisgeving ontvangst van een vergunningsaanvraag voor de aanleg van een landbouwuitweg aan de parallelweg van de N334, provinciale weg Zwartsluis - Steenwijk, ter hoogte van hectometerpunt 19.970</meta:user-defined>
    <dc:language>nl</dc:language>
    <meta:user-defined meta:name="OVERHEIDop.locatietype/OVERHEIDop.gebiedsmarkering">Vlak</meta:user-defined>
    <meta:user-defined meta:name="DC.title">Kennisgeving ontvangst van een vergunningsaanvraag voor de aanleg van een landbouwuitweg aan de parallelweg van de N334, provinciale weg Zwartsluis - Steenwijk, ter hoogte van hectometerpunt 19.970</meta:user-defined>
    <meta:user-defined meta:name="DCTERMS.W3CDTF/DCTERMS.available">2025-02-21</meta:user-defined>
    <meta:user-defined meta:name="DCTERMS.W3CDTF/OVERHEIDop.jaargang">2025</meta:user-defined>
    <meta:user-defined meta:name="OVERHEIDop.publicationIssue">2708</meta:user-defined>
    <meta:user-defined meta:name="OVERHEIDop.PrbID/DC.identifier">prb-2025-2708</meta:user-defined>
    <meta:user-defined meta:name="OVERHEIDop.versieInformatie"/>
  </office:meta>
</office:document-meta>
</file>