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refinsta RED, Pastoor Palsstraat 4, 4711 CN te Sin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refinsta RED</text:p>
            <text:p text:style-name="common-al">Locatie : Pastoor Palsstraat 4, 4711 CN te Sint Willebrord, in de gemeente Rucphen</text:p>
            <text:p text:style-name="common-al">Activiteit : flora- en fauna- activiteit</text:p>
            <text:p text:style-name="common-al">Voor : sloop van een kantoorpand en nieuwbouw van patiowoningen voor senioren</text:p>
            <text:p text:style-name="common-al">Aanvraagdatum : 30 januari 2024</text:p>
            <text:p text:style-name="common-al">DSO-kenmerk : 2024013000861</text:p>
            <text:p text:style-name="common-al">Zaaknummer : Z/226465</text:p>
            <text:p text:style-name="common-al">Verzenddatum besluit : 19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4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0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0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0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465</meta:user-defined>
    <dc:language>nl</dc:language>
    <meta:user-defined meta:name="OVERHEIDop.locatietype/OVERHEIDop.gebiedsmarkering">Adres</meta:user-defined>
    <meta:user-defined meta:name="DC.title">Provincie Noord-Brabant – besluit aanvraag omgevingsvergunning - Crefinsta RED, Pastoor Palsstraat 4, 4711 CN te Sint Willebrord</meta:user-defined>
    <meta:user-defined meta:name="OVERHEIDop.datumEindeReactietermijn">2025-04-02</meta:user-defined>
    <meta:user-defined meta:name="OVERHEIDop.TilID/OVERHEIDop.terinzageleggingOP">til-2025-5809</meta:user-defined>
    <meta:user-defined meta:name="DCTERMS.W3CDTF/DCTERMS.available">2025-02-21</meta:user-defined>
    <meta:user-defined meta:name="DCTERMS.W3CDTF/OVERHEIDop.jaargang">2025</meta:user-defined>
    <meta:user-defined meta:name="OVERHEIDop.publicationIssue">2707</meta:user-defined>
    <meta:user-defined meta:name="OVERHEIDop.PrbID/DC.identifier">prb-2025-2707</meta:user-defined>
    <meta:user-defined meta:name="OVERHEIDop.versieInformatie"/>
  </office:meta>
</office:document-meta>
</file>