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langs de provinciale weg N271 Venlo - Nijmegen van kilometrering 76.8 tot 76.9, Rijksweg 129C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 - Nijmegen van kilometrering 76.8 tot 76.9, Rijksweg 129C, 5941AC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1 76.8 - 76.9 bam i.o. Enexis</text:p>
            <text:p text:style-name="common-al">Aanvraagdatum: 14 februari 2025</text:p>
            <text:p text:style-name="common-al">Zaaknummer: Z2025-00000296</text:p>
            <text:p text:style-name="common-al">Vergunning is eerder al verleend onder zaaknummer Z2024-000015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6</meta:user-defined>
    <dc:language>nl</dc:language>
    <meta:user-defined meta:name="OVERHEIDop.locatietype/OVERHEIDop.gebiedsmarkering">Vlak</meta:user-defined>
    <meta:user-defined meta:name="DC.title">Aanvraag Omgevingsvergunning aanpassen elektriciteitskabel langs de provinciale weg N271 Venlo - Nijmegen van kilometrering 76.8 tot 76.9, Rijksweg 129C, 5941AC Vel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04</meta:user-defined>
    <meta:user-defined meta:name="OVERHEIDop.PrbID/DC.identifier">prb-2025-2704</meta:user-defined>
    <meta:user-defined meta:name="OVERHEIDop.versieInformatie"/>
  </office:meta>
</office:document-meta>
</file>