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vaststellen ernst en spoedeisendheid van bodemverontreiniging op de locatie Coes Metaalbescherming B.V. Daarlerveenseweg 7 7671SJ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3-10-2024 </text:span>ontvingen wij een aanvraag voor het vaststellen ernst en spoedeisendheid van bodemverontreiniging op de locatie <text:span text:style-name="nadrukvet">Daarlerveenseweg 7 7671SJ Vriezenveen, kadastraal bekend als gemeente Vriezenveen, sectie F 402 en 442</text:span></text:p>
            <text:p text:style-name="common-al">Gedeputeerde Staten hebben besloten de ernst en spoedeisendheid vast te stell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</text:p>
            <text:p text:style-name="common-al">Wanneer u de documenten op het provinciehuis wilt inzien dan vragen wij u een afspraak te maken. Desgewenst kunt u de documenten digitaal toegestuurd krijgen. U kunt hiervoor telefoonnummer 038 4998899 bellen. </text:p>
            <text:p text:style-name="common-al">In het besluit kunt u lezen over de mogelijkheid voor het indienen van bezwaar. De termijn voor het indienen van bezwaar is gestart op <text:span text:style-name="nadrukvet">18-02-2025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69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9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9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ODT-015482</meta:user-defined>
    <meta:user-defined meta:name="DCTERMS.abstract">Verzoek tot herziening beschikking Ernst en Spoedeisendheid – locatie Coes te Vriezenveen Daarlerveenseweg 7 in Vriezen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aanvraag voor het vaststellen ernst en spoedeisendheid van bodemverontreiniging op de locatie Coes Metaalbescherming B.V. Daarlerveenseweg 7 7671SJ Vriezenveen</meta:user-defined>
    <meta:user-defined meta:name="DCTERMS.W3CDTF/DCTERMS.available">2025-02-21</meta:user-defined>
    <meta:user-defined meta:name="OVERHEIDop.externeBijlage">ANO_OV018600060_Beschikking ernst en spoed Daar...|exb-2025-6797</meta:user-defined>
    <meta:user-defined meta:name="DCTERMS.W3CDTF/OVERHEIDop.jaargang">2025</meta:user-defined>
    <meta:user-defined meta:name="OVERHEIDop.publicationIssue">2696</meta:user-defined>
    <meta:user-defined meta:name="OVERHEIDop.PrbID/DC.identifier">prb-2025-2696</meta:user-defined>
    <meta:user-defined meta:name="OVERHEIDop.versieInformatie"/>
  </office:meta>
</office:document-meta>
</file>