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Coenraad Abelsstraat, Looimolenstraat, Beemdenstraat, Voorstestraat, Sint Jozeflaan, Schaekenstraat, Schuttebeemd, Limburglaan, Elisabethsdal, Maaslandlaan, Thornstraat, Weert, Z2024-000012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renoveren van woningen.</text:p>
            <text:p text:style-name="common-al">Het besluit is verzonden op 18 februari 2025.</text:p>
            <text:p text:style-name="common-al">Locatie:</text:p>
            <text:p text:style-name="common-al">Coenraad Abelsstraat 17, 19, 21, 23 en 25 te Weert</text:p>
            <text:p text:style-name="common-al">Looimolenstraat 23 t/m 43, 45, 47, 49, 51, 53, 55, 57 en 59 te Weert</text:p>
            <text:p text:style-name="common-al">Beemdenstraat 30 en 34 te Weert</text:p>
            <text:p text:style-name="common-al">Voorstestraat 12, 14, 28 en 30 te Weert</text:p>
            <text:p text:style-name="common-al">Sint Jozeflaan 8,12, 14, 18, 20, 22, 30, 32, 42, 50, 52, 112, 120, 122, 126, 128, 130, 134, 136, 138, 140, 144, 146, 148, 150, 154, 156, 162, 168, 172, 174, 178, 180, 182, 186, 192, 194, 202, 206, 212, 214 te Weert</text:p>
            <text:p text:style-name="common-al">Schaekenstraat 10, 14, 16, 18, 20, 22, 24, 28, 30, 34, 38, 40, 42 en 44 te Weert</text:p>
            <text:p text:style-name="common-al">Schuttebeemd 81, 83, 87, 93, 95, 97, 101 en 107 te Weert</text:p>
            <text:p text:style-name="common-al">Limburglaan 4, 6, 8, 10, 14, 18, 22, 26, 32, 34, 40, 50, 52, 54, 56, 58 en 60 te Weert</text:p>
            <text:p text:style-name="common-al">Elisabethsdal 8, 9, 13, 14, 17, 19, 20, 24, 25, 30, 37, 39, 40, 42, 46, 48, 50 en 54 te Weert</text:p>
            <text:p text:style-name="common-al">Maaslandlaan 110, 112, 114, 122, 132, 146, 148 en 152 te Weert</text:p>
            <text:p text:style-name="common-al">Thornstraat 11, 17, 19, 23, 25, 35, 37 en 45 te Weert</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18">
              <text:list-item text:style-override="id1-3-2-1-1-18-1">
                <text:number>•</text:number>
                <text:p text:style-name="al">Klik op deze pagina in de linker kolom onderaan op ‘Bekijk documenten’;</text:p>
              </text:list-item>
              <text:list-item text:style-override="id1-3-2-1-1-18-2">
                <text:number>•</text:number>
                <text:p text:style-name="al">Scroll naar beneden en klik daar in het rechterveld onderaan op de link bij ‘Bekijk documenten’;</text:p>
              </text:list-item>
              <text:list-item text:style-override="id1-3-2-1-1-18-3">
                <text:number>•</text:number>
                <text:p text:style-name="al">Klik onder het kopje ‘Bijlagen bij deze publicatie’ op de tekst achter het bolletje;</text:p>
              </text:list-item>
              <text:list-item text:style-override="id1-3-2-1-1-18-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4-00001293.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93</meta:user-defined>
    <dc:language>nl</dc:language>
    <meta:user-defined meta:name="OVERHEIDop.locatietype/OVERHEIDop.gebiedsmarkering">Vlak</meta:user-defined>
    <meta:user-defined meta:name="DC.title">Kennisgeving omgevingsvergunning flora- en fauna-activiteit, Coenraad Abelsstraat, Looimolenstraat, Beemdenstraat, Voorstestraat, Sint Jozeflaan, Schaekenstraat, Schuttebeemd, Limburglaan, Elisabethsdal, Maaslandlaan, Thornstraat, Weert, Z2024-00001293</meta:user-defined>
    <meta:user-defined meta:name="OVERHEIDop.datumEindeReactietermijn">2025-04-01</meta:user-defined>
    <meta:user-defined meta:name="OVERHEIDop.terinzageleggingBG">https://jeleefomgeving.nl/inzien/001737430/adcb41d0-592f-4d93-bc97-2438f8e7d43b</meta:user-defined>
    <meta:user-defined meta:name="DCTERMS.W3CDTF/DCTERMS.available">2025-02-21</meta:user-defined>
    <meta:user-defined meta:name="DCTERMS.W3CDTF/OVERHEIDop.jaargang">2025</meta:user-defined>
    <meta:user-defined meta:name="OVERHEIDop.publicationIssue">2694</meta:user-defined>
    <meta:user-defined meta:name="OVERHEIDop.PrbID/DC.identifier">prb-2025-2694</meta:user-defined>
    <meta:user-defined meta:name="OVERHEIDop.versieInformatie"/>
  </office:meta>
</office:document-meta>
</file>