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aan het Kanaal O.Z. 5A, 9419 TJ Drijb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4 februari 2025 hebben wij een aanvraag ontvangen voor een akkerbouwbedrijf voor de locatie Kanaal O.Z. 5A, 9419 TJ Drijber. 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69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9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9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aan het Kanaal O.Z. 5A, 9419 TJ Drijber</meta:user-defined>
    <meta:user-defined meta:name="DCTERMS.W3CDTF/DCTERMS.available">2025-02-21</meta:user-defined>
    <meta:user-defined meta:name="DCTERMS.W3CDTF/OVERHEIDop.jaargang">2025</meta:user-defined>
    <meta:user-defined meta:name="OVERHEIDop.publicationIssue">2693</meta:user-defined>
    <meta:user-defined meta:name="OVERHEIDop.PrbID/DC.identifier">prb-2025-2693</meta:user-defined>
    <meta:user-defined meta:name="OVERHEIDop.versieInformatie"/>
  </office:meta>
</office:document-meta>
</file>