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Lange Drift 6, 8438 SE Wate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4 februari 2025 hebben wij een aanvraag ontvangen voor een melkrundveehouderij voor de locatie Lange Drift 6, 8438 SE Wateren. 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69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9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9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Natura 2000-activiteit op de Lange Drift 6, 8438 SE Water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2692</meta:user-defined>
    <meta:user-defined meta:name="OVERHEIDop.PrbID/DC.identifier">prb-2025-2692</meta:user-defined>
    <meta:user-defined meta:name="OVERHEIDop.versieInformatie"/>
  </office:meta>
</office:document-meta>
</file>