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uitvoeren van een gaslekonderzoek op de N34, provinciale weg Witte Paal - grens Drenthe, tussen hectometerpunten 27.900 en 31.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februari 2025 een vergunningsaanvraag hebben ontvangen waarbij de reguliere voorbereidingsprocedure van toepassing is. De aanvraag gaat over het uitvoeren van een gaslekonderzoek op de N34, provinciale weg Witte Paal - grens Drenthe, tussen hectometerpunten 27.900 en 31.1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9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9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9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95</meta:user-defined>
    <meta:user-defined meta:name="DCTERMS.abstract">Kennisgeving ontvangst van een vergunningsaanvraag voor het uitvoeren van een gaslekonderzoek op de N34, provinciale weg Witte Paal - grens Drenthe, tussen hectometerpunten 27.900 en 31.100</meta:user-defined>
    <dc:language>nl</dc:language>
    <meta:user-defined meta:name="OVERHEIDop.locatietype/OVERHEIDop.gebiedsmarkering">Vlak</meta:user-defined>
    <meta:user-defined meta:name="DC.title">Kennisgeving ontvangst van een vergunningsaanvraag voor het uitvoeren van een gaslekonderzoek op de N34, provinciale weg Witte Paal - grens Drenthe, tussen hectometerpunten 27.900 en 31.100</meta:user-defined>
    <meta:user-defined meta:name="DCTERMS.W3CDTF/DCTERMS.available">2025-02-21</meta:user-defined>
    <meta:user-defined meta:name="DCTERMS.W3CDTF/OVERHEIDop.jaargang">2025</meta:user-defined>
    <meta:user-defined meta:name="OVERHEIDop.publicationIssue">2691</meta:user-defined>
    <meta:user-defined meta:name="OVERHEIDop.PrbID/DC.identifier">prb-2025-2691</meta:user-defined>
    <meta:user-defined meta:name="OVERHEIDop.versieInformatie"/>
  </office:meta>
</office:document-meta>
</file>