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wijzigen van een vergunning voor het plaatsen van waarschuwingsborden op de N343, provinciale weg Oldenzaal - Slagharen, tussen hectometerpunten 23.013 en 25.200</text:p>
      <text:section text:name="zakelijke-mededeling_id1-3-2" text:style-name="zakelijke-mededeling">
        <text:section text:name="zakelijke-mededeling-tekst_id1-3-2-1" text:style-name="zakelijke-mededeling-tekst">
          <text:section text:name="tekst_id1-3-2-1-1" text:style-name="tekst">
            <text:p text:style-name="common-al">Op 23 januari 2025 ontvingen wij een verzoek tot wijziging van de vergunning voor het plaatsen van waarschuwingsborden ivm de carnavalsoptocht in Langeveen op 22 februari 2025. De wijziging betreft het plaatsen van matrixborden in plaats van waarschuwingsborden. De matrixborden worden geplaatst op de N343, provinciale weg Oldenzaal - Slagharen, tussen hectometerpunten 23.013 en 25.200. Gedeputeerde Staten hebben besloten dat de Vergunning activiteiten provinciale wegen Omgevingswet wordt toegek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8</meta:user-defined>
    <meta:user-defined meta:name="DCTERMS.abstract">Betreft: Besluit tot wijzigen op locatie op de N343, provinciale weg Oldenzaal - Slagharen, tussen hectometerpunten 23.013 en 25.200</meta:user-defined>
    <dc:language>nl</dc:language>
    <meta:user-defined meta:name="OVERHEIDop.locatietype/OVERHEIDop.gebiedsmarkering">Vlak</meta:user-defined>
    <meta:user-defined meta:name="DC.title">Kennisgeving besluit op een verzoek tot wijzigen van een vergunning voor het plaatsen van waarschuwingsborden op de N343, provinciale weg Oldenzaal - Slagharen, tussen hectometerpunten 23.013 en 25.200</meta:user-defined>
    <meta:user-defined meta:name="DCTERMS.W3CDTF/DCTERMS.available">2025-02-21</meta:user-defined>
    <meta:user-defined meta:name="DCTERMS.W3CDTF/OVERHEIDop.jaargang">2025</meta:user-defined>
    <meta:user-defined meta:name="OVERHEIDop.publicationIssue">2688</meta:user-defined>
    <meta:user-defined meta:name="OVERHEIDop.PrbID/DC.identifier">prb-2025-2688</meta:user-defined>
    <meta:user-defined meta:name="OVERHEIDop.versieInformatie"/>
  </office:meta>
</office:document-meta>
</file>