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plaatsen van een hoogwerker op de rechter parallelweg van de N340, provinciale weg Zwolle - Ommen, ter hoogte van hectometerpunt 62.59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3 februari 2025 een vergunningsaanvraag hebben ontvangen waarbij de reguliere voorbereidingsprocedure van toepassing is. De aanvraag gaat over het plaatsen van een hoogwerker op de rechter parallelweg van de N340, provinciale weg Zwolle - Ommen, ter hoogte van hectometerpunt 62.59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686</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686</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686</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456</meta:user-defined>
    <meta:user-defined meta:name="DCTERMS.abstract">Kennisgeving ontvangst van een vergunningsaanvraag voor het plaatsen van een hoogwerker op de rechter parallelweg van de N340, provinciale weg Zwolle - Ommen, ter hoogte van hectometerpunt 62.595</meta:user-defined>
    <dc:language>nl</dc:language>
    <meta:user-defined meta:name="OVERHEIDop.locatietype/OVERHEIDop.gebiedsmarkering">Vlak</meta:user-defined>
    <meta:user-defined meta:name="DC.title">Kennisgeving ontvangst van een vergunningsaanvraag voor het plaatsen van een hoogwerker op de rechter parallelweg van de N340, provinciale weg Zwolle - Ommen, ter hoogte van hectometerpunt 62.595</meta:user-defined>
    <meta:user-defined meta:name="DCTERMS.W3CDTF/DCTERMS.available">2025-02-21</meta:user-defined>
    <meta:user-defined meta:name="DCTERMS.W3CDTF/OVERHEIDop.jaargang">2025</meta:user-defined>
    <meta:user-defined meta:name="OVERHEIDop.publicationIssue">2686</meta:user-defined>
    <meta:user-defined meta:name="OVERHEIDop.PrbID/DC.identifier">prb-2025-2686</meta:user-defined>
    <meta:user-defined meta:name="OVERHEIDop.versieInformatie"/>
  </office:meta>
</office:document-meta>
</file>