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estaande uitweg in de gemeente Bloemendaal in de provinciale weg N200 vanaf 20.17 t/m 20.17, ingekomen 14 februari 2025, zaaknummer 237789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wijzigen van een bestaande uitweg in de gemeente Bloemendaal op de provinciale weg N200 vanaf km 20.17 t/m km 20.17.</text:p>
            <text:p text:style-name="common-al">De aanvraag is geregistreerd onder kenmerk: 2377897.</text:p>
            <text:p text:style-name="common-al"/>
            <text:p text:style-name="common-al">
            <text:span text:style-name="nadrukvet">Wanneer neemt provincie Noord-Holland een besluit over de aanvraag van de vergunning?</text:span>
          </text:p>
            <text:p text:style-name="common-al">Waarschijnlijk neemt provincie Noord-Holland voor 11 april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8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8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8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een bestaande uitweg in de gemeente Bloemendaal in de provinciale weg N200 vanaf 20.17 t/m 20.17, ingekomen 14 februari 2025, zaaknummer 2377897</meta:user-defined>
    <meta:user-defined meta:name="DCTERMS.W3CDTF/DCTERMS.available">2025-02-21</meta:user-defined>
    <meta:user-defined meta:name="DCTERMS.W3CDTF/OVERHEIDop.jaargang">2025</meta:user-defined>
    <meta:user-defined meta:name="OVERHEIDop.publicationIssue">2683</meta:user-defined>
    <meta:user-defined meta:name="OVERHEIDop.PrbID/DC.identifier">prb-2025-2683</meta:user-defined>
    <meta:user-defined meta:name="OVERHEIDop.versieInformatie"/>
  </office:meta>
</office:document-meta>
</file>