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verkeersborden in de gemeente Alkmaar in de provinciale weg N508 vanaf 13 t/m 13.1, ingekomen 17 februari 2025, zaaknummer 2378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twee verkeersborden in de gemeente Alkmaar op de provinciale weg N508 vanaf km 13 t/m km 13.1.</text:p>
            <text:p text:style-name="common-al">De aanvraag is geregistreerd onder kenmerk: 237828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4 april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8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twee verkeersborden in de gemeente Alkmaar in de provinciale weg N508 vanaf 13 t/m 13.1, ingekomen 17 februari 2025, zaaknummer 2378282</meta:user-defined>
    <meta:user-defined meta:name="DCTERMS.W3CDTF/DCTERMS.available">2025-02-21</meta:user-defined>
    <meta:user-defined meta:name="DCTERMS.W3CDTF/OVERHEIDop.jaargang">2025</meta:user-defined>
    <meta:user-defined meta:name="OVERHEIDop.publicationIssue">2682</meta:user-defined>
    <meta:user-defined meta:name="OVERHEIDop.PrbID/DC.identifier">prb-2025-2682</meta:user-defined>
    <meta:user-defined meta:name="OVERHEIDop.versieInformatie"/>
  </office:meta>
</office:document-meta>
</file>